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d'utilisateur Snapchat : fratelli134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an Iglésias</meta:initial-creator>
    <meta:creation-date>2016-11-02T13:53:03.02</meta:creation-date>
    <meta:document-statistic meta:table-count="0" meta:image-count="0" meta:object-count="0" meta:page-count="1" meta:paragraph-count="1" meta:word-count="5" meta:character-count="42"/>
    <dc:date>2016-11-02T13:54:29.10</dc:date>
    <dc:creator>Stéphane Pan Iglésias</dc:creator>
    <meta:editing-duration>PT1M30S</meta:editing-duration>
    <meta:editing-cycles>1</meta:editing-cycles>
    <meta:generator>OpenOffice/4.1.2$Win32 OpenOffice.org_project/412m3$Build-9782</meta:generator>
  </office:meta>
</office:document-meta>
</file>